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6" style:parent-style-name="Normal" style:family="paragraph">
      <style:text-properties style:font-name="Tahoma" style:font-name-complex="Tahoma" fo:font-size="8pt" style:font-size-asian="8pt" style:font-size-complex="8pt"/>
    </style:style>
    <style:style style:name="P7" style:parent-style-name="Normal" style:family="paragraph">
      <style:text-properties style:font-name="Tahoma" style:font-name-complex="Tahoma" fo:font-size="8pt" style:font-size-asian="8pt" style:font-size-complex="8pt"/>
    </style:style>
    <style:style style:name="P8" style:parent-style-name="Normal" style:family="paragraph">
      <style:text-properties style:font-name="Tahoma" style:font-name-complex="Tahoma" fo:font-size="8pt" style:font-size-asian="8pt" style:font-size-complex="8pt"/>
    </style:style>
    <style:style style:name="P9" style:parent-style-name="Normal" style:family="paragraph">
      <style:text-properties style:font-name="Tahoma" style:font-name-complex="Tahoma" fo:font-size="8pt" style:font-size-asian="8pt" style:font-size-complex="8pt"/>
    </style:style>
    <style:style style:name="P10" style:parent-style-name="Normal" style:family="paragraph">
      <style:text-properties style:font-name="Tahoma" style:font-name-complex="Tahoma" fo:font-size="8pt" style:font-size-asian="8pt" style:font-size-complex="8pt"/>
    </style:style>
    <style:style style:name="P11" style:parent-style-name="Normal" style:family="paragraph">
      <style:text-properties style:font-name="Tahoma" style:font-name-complex="Tahoma" fo:font-size="8pt" style:font-size-asian="8pt" style:font-size-complex="8pt"/>
    </style:style>
    <style:style style:name="P12" style:parent-style-name="Normal" style:family="paragraph">
      <style:text-properties style:font-name="Tahoma" style:font-name-complex="Tahoma" fo:font-size="8pt" style:font-size-asian="8pt" style:font-size-complex="8pt"/>
    </style:style>
    <style:style style:name="P1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" style:parent-style-name="NormalWeb" style:family="paragraph">
      <style:paragraph-properties fo:margin-bottom="0in" fo:margin-left="0.252in" fo:margin-right="0.4131in">
        <style:tab-stops/>
      </style:paragraph-properties>
    </style:style>
    <style:style style:name="T3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3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33" style:parent-style-name="NormalWeb" style:family="paragraph">
      <style:paragraph-properties fo:margin-bottom="0in" fo:margin-left="0.252in" fo:margin-right="0.4131in">
        <style:tab-stops/>
      </style:paragraph-properties>
    </style:style>
    <style:style style:name="T34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3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6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P37" style:parent-style-name="NormalWeb" style:family="paragraph">
      <style:paragraph-properties fo:margin-bottom="0in" fo:margin-left="0.252in" fo:margin-right="0.4131in">
        <style:tab-stops/>
      </style:paragraph-properties>
    </style:style>
    <style:style style:name="T38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3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40" style:parent-style-name="NormalWeb" style:family="paragraph">
      <style:paragraph-properties fo:margin-bottom="0in" fo:margin-left="0.252in" fo:margin-right="0.4131in">
        <style:tab-stops/>
      </style:paragraph-properties>
    </style:style>
    <style:style style:name="T4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4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43" style:parent-style-name="NormalWeb" style:family="paragraph">
      <style:paragraph-properties fo:margin-bottom="0in" fo:margin-left="0.252in" fo:margin-right="0.4131in">
        <style:tab-stops/>
      </style:paragraph-properties>
    </style:style>
    <style:style style:name="T44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4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47" style:parent-style-name="NormalWeb" style:family="paragraph">
      <style:paragraph-properties fo:margin-bottom="0in" fo:margin-left="0.252in" fo:margin-right="0.4131in">
        <style:tab-stops/>
      </style:paragraph-properties>
    </style:style>
    <style:style style:name="T48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4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50" style:parent-style-name="NormalWeb" style:family="paragraph">
      <style:paragraph-properties fo:margin-bottom="0in" fo:margin-left="0.252in" fo:margin-right="0.4131in">
        <style:tab-stops/>
      </style:paragraph-properties>
    </style:style>
    <style:style style:name="T5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5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53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P54" style:parent-style-name="NormalWeb" style:family="paragraph">
      <style:paragraph-properties fo:margin-bottom="0in" fo:margin-left="0.252in" fo:margin-right="0.4131in">
        <style:tab-stops/>
      </style:paragraph-properties>
    </style:style>
    <style:style style:name="T55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5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5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58" style:parent-style-name="NormalWeb" style:family="paragraph">
      <style:paragraph-properties fo:text-align="center" fo:margin-bottom="0in" fo:margin-left="0.252in" fo:margin-right="0.4131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Web" style:family="paragraph">
      <style:paragraph-properties fo:text-align="justify" fo:margin-bottom="0in" fo:margin-left="0.252in" fo:margin-right="0.413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NormalWeb" style:family="paragraph">
      <style:paragraph-properties fo:text-align="center" fo:margin-bottom="0in" fo:margin-left="0.252in" fo:margin-right="0.413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1" style:parent-style-name="NormalWeb" style:family="paragraph">
      <style:paragraph-properties fo:text-align="center" fo:margin-bottom="0in" fo:margin-left="0.252in" fo:margin-right="0.413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NormalWeb" style:family="paragraph">
      <style:paragraph-properties fo:text-align="center" fo:margin-bottom="0in" fo:margin-left="0.252in" fo:margin-right="0.413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3" style:parent-style-name="NormalWeb" style:family="paragraph">
      <style:paragraph-properties fo:text-align="center" fo:margin-bottom="0in" fo:margin-left="0.252in" fo:margin-right="0.413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NormalWeb" style:family="paragraph">
      <style:paragraph-properties fo:margin-bottom="0in" fo:margin-left="0.252in" fo:margin-right="0.4131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65" style:parent-style-name="NormalWeb" style:family="paragraph">
      <style:paragraph-properties fo:margin-bottom="0in" fo:margin-left="0.252in" fo:margin-right="0.413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6" style:parent-style-name="Normal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left="0.252in" fo:margin-right="0.413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7" style:parent-style-name="NormalWeb" style:family="paragraph">
      <style:paragraph-properties fo:text-align="justify" fo:margin-top="0.0513in" fo:margin-bottom="0in"/>
    </style:style>
    <style:style style:name="T68" style:parent-style-name="Fuentedepárrafopredeter." style:family="text">
      <style:text-properties style:font-name="Tahoma" style:font-name-complex="Tahoma" fo:font-weight="bold" style:font-weight-asian="bold" fo:font-size="5pt" style:font-size-asian="5pt" style:font-size-complex="5pt"/>
    </style:style>
    <style:style style:name="P69" style:parent-style-name="NormalWeb" style:family="paragraph">
      <style:paragraph-properties fo:text-align="justify" fo:margin-top="0.0041in" fo:margin-bottom="0in" fo:margin-right="0.0944in"/>
    </style:style>
    <style:style style:name="T70" style:parent-style-name="Fuentedepárrafopredeter." style:family="text">
      <style:text-properties style:font-name="Tahoma" style:font-name-complex="Tahoma" fo:font-size="5pt" style:font-size-asian="5pt" style:font-size-complex="5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T72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73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P74" style:parent-style-name="NormalWeb" style:family="paragraph">
      <style:paragraph-properties fo:text-align="justify" fo:margin-top="0.0041in" fo:margin-bottom="0in" fo:margin-right="0.0944in"/>
    </style:style>
    <style:style style:name="T75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P76" style:parent-style-name="NormalWeb" style:family="paragraph">
      <style:paragraph-properties fo:text-align="justify" fo:margin-top="0.0513in" fo:margin-bottom="0in"/>
    </style:style>
    <style:style style:name="T77" style:parent-style-name="Fuentedepárrafopredeter." style:family="text">
      <style:text-properties style:font-name="Tahoma" style:font-name-complex="Tahoma" fo:font-size="5pt" style:font-size-asian="5pt" style:font-size-complex="5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Tahoma" style:font-name-complex="Tahoma" fo:font-size="5pt" style:font-size-asian="5pt" style:font-size-complex="5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80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81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P82" style:parent-style-name="NormalWeb" style:family="paragraph">
      <style:paragraph-properties fo:text-align="justify" fo:margin-top="0.0513in" fo:margin-bottom="0in"/>
    </style:style>
    <style:style style:name="T83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84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85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86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87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88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89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P90" style:parent-style-name="NormalWeb" style:family="paragraph">
      <style:paragraph-properties fo:text-align="justify" fo:margin-top="0.0513in" fo:margin-bottom="0in"/>
    </style:style>
    <style:style style:name="T91" style:parent-style-name="Fuentedepárrafopredeter." style:family="text">
      <style:text-properties style:font-name="Tahoma" style:font-name-complex="Tahoma" fo:font-size="5pt" style:font-size-asian="5pt" style:font-size-complex="5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93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94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P95" style:parent-style-name="NormalWeb" style:family="paragraph">
      <style:paragraph-properties fo:text-align="justify" fo:margin-top="0.0513in" fo:margin-bottom="0in"/>
    </style:style>
    <style:style style:name="T96" style:parent-style-name="Fuentedepárrafopredeter." style:family="text">
      <style:text-properties style:font-name="Tahoma" style:font-name-complex="Tahoma" fo:font-size="5pt" style:font-size-asian="5pt" style:font-size-complex="5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98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T99" style:parent-style-name="Fuentedepárrafopredeter." style:family="text">
      <style:text-properties style:font-name="Tahoma" style:font-name-complex="Tahoma" fo:font-size="5pt" style:font-size-asian="5pt" style:font-size-complex="5pt"/>
    </style:style>
    <style:style style:name="P100" style:parent-style-name="NormalWeb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Tahoma" style:font-name-complex="Tahoma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T103" style:parent-style-name="Fuentedepárrafopredeter." style:family="text"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T104" style:parent-style-name="Fuentedepárrafopredeter." style:family="text"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T105" style:parent-style-name="Fuentedepárrafopredeter." style:family="text"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T106" style:parent-style-name="Fuentedepárrafopredeter." style:family="text"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T107" style:parent-style-name="Fuentedepárrafopredeter." style:family="text">
      <style:text-properties style:font-name="Tahoma" style:font-name-complex="Tahoma" fo:font-size="6pt" style:font-size-asian="6pt" style:font-size-complex="6pt"/>
    </style:style>
    <style:style style:name="P108" style:parent-style-name="NormalWeb" style:family="paragraph">
      <style:paragraph-properties fo:margin-bottom="0in" fo:margin-left="0.252in" fo:margin-right="0.413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9" style:parent-style-name="NormalWeb" style:family="paragraph">
      <style:paragraph-properties fo:margin-bottom="0in" fo:margin-left="0.252in" fo:margin-right="0.413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0" style:parent-style-name="Normal" style:family="paragraph">
      <style:text-properties style:font-name="Tahoma" style:font-name-complex="Tahoma"/>
    </style:style>
  </office:automatic-styles>
  <office:body>
    <office:text text:use-soft-page-breaks="true">
      <text:p text:style-name="P1">Anexo I</text:p>
      <text:p text:style-name="P3">SOLICITUD DE PARTICIPACION</text:p>
      <text:p text:style-name="P4">PROCESO DE SELECCIÓN Y CONSTITUCIÓN DE UNA BOLSA DE EMPLEO PARA LA CONTRATACIÓN DE PESONAL TÉCNICO ADMINISTRATIVO PARA LA EJECUCIÓN DEL PROYECTO<text:s/>MIXTURANDO</text:p>
      <text:p text:style-name="P5"/>
      <text:p text:style-name="P6">NOMBRE Y APELLIDOS:</text:p>
      <text:p text:style-name="P7">DNI/NIF/NIE:</text:p>
      <text:p text:style-name="P8">DIRECCIÓN: <text:s text:c="79"/>Núm.: <text:s text:c="14"/>Piso:</text:p>
      <text:p text:style-name="P9">LOCALIDAD:</text:p>
      <text:p text:style-name="P10">PROVINCIA:</text:p>
      <text:p text:style-name="P11">FECHA DE NACIMIENTO:</text:p>
      <text:p text:style-name="P12">TELÉFONO (*): <text:s text:c="33"/>E-MAIL (*):<text:s/></text:p>
      <text:p text:style-name="P13">(*)En el caso de que se supere el proceso de selección, este teléfono y e-mail será el que se utilizará para realizar el llamamiento de la Bolsa de Empleo.<text:s/></text:p>
      <text:p text:style-name="P14">EXPONE</text:p>
      <text:p text:style-name="P15"><text:span text:style-name="T16">PRIMERO.- Que ha tenido en conocimiento de la convocatoria pública efectuada por el<text:s/></text:span><text:span text:style-name="T17">GDR CAMÍN REAL DE LA MESA para la selección y constitución de una bolsa de empleo para contratación de<text:s/></text:span><text:span text:style-name="T18">PERSONAL TÉCNICO ADMINISTRATIVO</text:span><text:span text:style-name="T19">, para el proyecto MIXTURANDO y es por ello que</text:span></text:p>
      <text:p text:style-name="P20"/>
      <text:p text:style-name="P21">DECLARA BAJO SU RESPONSABILIDAD</text:p>
      <text:p text:style-name="P22">PRIMERO.- Que reúne todos los requisitos<text:s/>exigidos en la convocatoria.<text:s/></text:p>
      <text:p text:style-name="P23">SEGUNDO.- Que conoce la convocatoria y bases reguladoras, siendo su deseo de participar en el proceso de selección aceptando íntegramente el contenido de dichas bases, y comprometiéndose al cumplimiento estricto de las mismas.<text:s/></text:p>
      <text:p text:style-name="P24">TERCERO.- Que no padece enfermedad, ni está afectado/a por limitación física o psíquica que sea incompatible con el desempeño de las correspondientes funciones.<text:s/></text:p>
      <text:p text:style-name="P25">CUARTO.- Que no se halla incurso/a en ninguno de los supuestos de incapacidad o<text:s/>incompatibilidad establecidos en la legislación vigente.<text:s/></text:p>
      <text:p text:style-name="P26">QUINTO.- Que autoriza expresamente al GDR CAMÍN REAL DE LA MESA para verificar el cumplimiento de los requisitos exigidos y la consulta, obtención y comprobación de datos y documentos presentados por la persona solicitante, ante los organismos oficiales competentes y en especial para verificar la ausencia de conflicto de intereses a través de la aplicación MINERVA de la AEAT.<text:s/></text:p>
      <text:p text:style-name="P27">SEXTO.- Que autoriza expresamente la publicación de sus datos personales en las resoluciones y actos de trámite derivados del procedimiento de selección y constitución de la bolsa de empleo, al que se incorporarán los datos personales de la presente solicitud y en los términos establecidos en la convocatoria y en todas aquellas<text:s/>bases de datos o mecanismos de seguimiento imprescindibles para el cumplimiento de las exigencias de justificación específicas del proyecto y derivadas de su financiación con cargo a los fondos Next GenerationEU.<text:s/></text:p>
      <text:p text:style-name="P28">SÉPTIMO.- Que ha sido informado/a de que el GDR CAMÍN REAL DE LA MESA <text:s/>va a tratar y conservar los datos aportados en la instancia y en la documentación que acompaña para la tramitación y gestión<text:s/><text:soft-page-break/>del expediente, hasta la adjudicación de un puesto de trabajo o hasta que ejerza mi derecho de supresión, o durante el tiempo necesario para cumplir con las obligaciones legales y atender las posibles responsabilidades que pudieran derivar del cumplimiento de la finalidad para la que los datos fueron recabados.<text:s/></text:p>
      <text:p text:style-name="P29">OCTAVO.- Que se adjunta la siguiente documentación:</text:p>
      <text:p text:style-name="P30"><text:span text:style-name="T31">☐<text:s/></text:span><text:span text:style-name="T32">Instancia con la relación de documentación presentada.<text:s/></text:span></text:p>
      <text:p text:style-name="P33"><text:span text:style-name="T34">☐<text:s/></text:span><text:span text:style-name="T35">Fotocopia del DNI o NIE.</text:span><text:span text:style-name="T36"><text:s/></text:span></text:p>
      <text:p text:style-name="P37"><text:span text:style-name="T38">☐<text:s/></text:span><text:span text:style-name="T39">Fotocopia de la titulación académica exigida en la convocatoria o certificación académica equivalente.<text:s/></text:span></text:p>
      <text:p text:style-name="P40"><text:span text:style-name="T41">☐<text:s/></text:span><text:span text:style-name="T42">Fotocopia del carné de conducir B.<text:s/></text:span></text:p>
      <text:p text:style-name="P43"><text:span text:style-name="T44">☐<text:s/></text:span><text:span text:style-name="T45">Curriculum Vitae</text:span><text:span text:style-name="T46"><text:s/>actualizado.<text:s/></text:span></text:p>
      <text:p text:style-name="P47"><text:span text:style-name="T48">☐<text:s/></text:span><text:span text:style-name="T49">Informe de Vida Laboral actualizado.<text:s/></text:span></text:p>
      <text:p text:style-name="P50"><text:span text:style-name="T51">☐<text:s/></text:span><text:span text:style-name="T52">Relación de méritos alegados computables en el proceso de selección, utilizando el modelo del ANEXO II que acompaña a la solicitud.</text:span><text:span text:style-name="T53"><text:s/></text:span></text:p>
      <text:p text:style-name="P54"><text:span text:style-name="T55">☐<text:s/></text:span><text:span text:style-name="T56">Fotocopia de los justificantes acreditativos de los méritos comp</text:span><text:span text:style-name="T57">utables alegados en el ANEXO II.<text:s/></text:span></text:p>
      <text:p text:style-name="P58">SOLICITA</text:p>
      <text:p text:style-name="P59">Se admita esta solicitud en el proceso de selección y constitución de una bolsa de empleo para la contratación de personal técnico administrativo para el proyecto Mixturando.<text:s/></text:p>
      <text:p text:style-name="P60"/>
      <text:p text:style-name="P61">Para que conste firmo la presenta, a<text:s text:c="8"/>de <text:s text:c="11"/>de 2024.<text:s/></text:p>
      <text:p text:style-name="P62"/>
      <text:p text:style-name="P63">Fdo:</text:p>
      <text:p text:style-name="P64">AL PRESIDENTE DEL GDR CAMÍN REAL DE LA MESA</text:p>
      <text:p text:style-name="P65">Centro de Iniciativa Empresarial La Cardosa, edificio CIE, oficinas 1 y 2, 1ª planta.<text:s/></text:p>
      <text:p text:style-name="P66">33820, Grado. Asturias.<text:s/></text:p>
      <text:p text:style-name="P67"><text:span text:style-name="T68">CLÁUSULA DE PROTECCIÓN DE DATOS<text:s/></text:span></text:p>
      <text:p text:style-name="P69"><text:span text:style-name="T70">Responsable del tratamiento:</text:span><text:span text:style-name="T71"><text:s/></text:span><text:span text:style-name="T72">ASOCIACIÓN GRUPO DE ACCIÓN LOCAL PARA EL DESARROLLO DE LA COMARCA DEL CAMIN REAL DE LA MESA (GDR Camín Real de la Mesa) con CIF: G-74028234. Dirección Postal: Parque Empresarial La Cardosa, Edificio C.I.E., 1ª planta, Oficinas 1, 2 y 4. 33820 - GRADO (ASTU</text:span><text:span text:style-name="T73">RIAS) Teléfono: 985754783. Correo electrónico: caminrealdelamesa@caminrealdelamesa.es.</text:span></text:p>
      <text:p text:style-name="P74"><text:span text:style-name="T75">Datos de contacto del Delegado de Protección de Datos: Teléfono: 984283532.Correo electrónico: delegadoprotecciondatos@prodasva.org.<text:s/></text:span></text:p>
      <text:p text:style-name="P76"><text:span text:style-name="T77">Finalidad del tratamiento de sus da</text:span><text:span text:style-name="T78">tos:</text:span><text:span text:style-name="T79"><text:s/>De acuerdo a lo establecido en la legislación vigente en materia de Protección de Datos de Carácter Personal, Reglamento 2016/679 General de Protección de Datos (RGPD) y la Ley Orgánica 3/2018 de 5 de diciembre, de protección de datos de carácter pers</text:span><text:span text:style-name="T80">onal y garantía de los derechos digitales (LOPDGDD), le indicamos que la finalidad del tratamiento de sus datos es formar parte de los procesos de selección y constitución de una bolsa de empleo para la contratación de personal técnico administrativo, medi</text:span><text:span text:style-name="T81">ante contrato de duración determinada vinculado a programas financiados con fondos europeos, de GDR CAMIN REAL DE LA MESA.<text:s/></text:span></text:p>
      <text:p text:style-name="P82"><text:span text:style-name="T83">Según las bases reguladoras de contratación se harán públicos en el Perfil del contratante de nuestra web corporativa y el tablón de</text:span><text:span text:style-name="T84"><text:s/>anuncios, las listas de admitidos y excluidos, así como los resultados de cada una de las fases del proceso de selección y la constitución de la bolsa de empleo. La presentación de la solicitud de participación en el proceso de selección supone la autoriz</text:span><text:span text:style-name="T85">ación al GDR Camín Real de la Mesa de utilizar los datos personales necesarios para realizar el análisis del conflicto de interés a través de la aplicación MINERVA que la Agencia Tributaria (AEAT) pone a disposición de todas las entidades decisoras, entida</text:span><text:span text:style-name="T86">des ejecutoras y entidades instrumentales participantes en el Plan de Recuperación, Transformación y Resiliencia (PRTR), así como de todos aquellos al servicio de entidades públicas que participen en la ejecución del PRTR y de los órganos de control compet</text:span><text:span text:style-name="T87">entes del Mecanismo de Recuperación y Resiliencia (MRR). Igualmente supone la autorización expresa de la publicación de los datos personales en las resoluciones y actos de trámite derivados del procedimiento de selección al que se incorporarán los datos pe</text:span><text:span text:style-name="T88">rsonales de la solicitud y en los términos establecidos en la convocatoria y en todas aquellas bases de datos o mecanismos de seguimiento imprescindibles para el cumplimiento de las exigencias de justificación específicas del proyecto MIXTURANDO y derivada</text:span><text:span text:style-name="T89">s de su financiación con cargo a los fondos Next GenerationEU.</text:span></text:p>
      <text:p text:style-name="P90"><text:span text:style-name="T91">Legitimación:</text:span><text:span text:style-name="T92"><text:s/>Artículo 6.1.a) del RGPD. El interesado dio su consentimiento para el tratamiento de sus datos personales para uno o varios fines específicos; Artículo 6.1.c) del RGPD. El tratami</text:span><text:span text:style-name="T93">ento es necesario para el cumplimiento de una obligación legal aplicable al responsable del tratamiento; Estatutos de la Organización (disponibles en www.caminrealdelamesa.es); bases reguladoras del proceso de selección; Plan de medidas antifraude del GDR<text:s/></text:span><text:span text:style-name="T94">CAMIN REAL DE LA MESA, Ley Orgánica 1/2002, de 22 de marzo, reguladora del Derecho de Asociación; Ley 19/2013, de 9 de diciembre, de Transparencia, Acceso a la Información Pública y Buen Gobierno.<text:s/></text:span></text:p>
      <text:p text:style-name="P95"><text:span text:style-name="T96">Conservación y tratamiento de los datos</text:span><text:span text:style-name="T97">: Los datos proporc</text:span><text:span text:style-name="T98">ionados se conservarán hasta la adjudicación de un puesto de trabajo o hasta que usted ejerza su derecho de supresión, o durante el tiempo necesario para cumplir con las obligaciones legales y atender las posibles responsabilidades que pudieran derivar del</text:span><text:span text:style-name="T99"><text:s/>cumplimiento de la finalidad para la que los datos fueron recabados. El GDR CAMIN REAL DE LA MESA no elaborará ningún tipo de “perfil” en base a la información facilitada, ni tampoco se tomarán decisiones automatizadas en base a perfiles.<text:s/></text:span></text:p>
      <text:p text:style-name="P100"><text:span text:style-name="T101">Derechos:</text:span><text:span text:style-name="T102"><text:s/>Podrá</text:span><text:span text:style-name="T103"><text:s/>ejercer los derechos de acceso, rectificación, supresión, oposición, limitación del tratamiento, portabilidad de datos y a no ser objeto de decisiones individualizadas automatizadas, en relación con los datos objeto del tratamiento, ante el responsable de</text:span><text:span text:style-name="T104">l tratamiento en la dirección anteriormente mencionada, adjuntando copia de su DNI o documento equivalente, o directamente ante el delegado de protección de datos. En caso de que no haya obtenido satisfacción en el ejercicio de sus derechos, puede presenta</text:span><text:span text:style-name="T105">r una reclamación ante la Autoridad de Control en materia Protección de Datos competente, siendo ésta la Agencia Española de Protección de Datos, y cuyos datos de contacto están accesibles en https://sedeagpd.gob.es/sede-electronica-web/vistas/formNuevaRec</text:span><text:span text:style-name="T106">lamacion/reclamacion.jsf.</text:span><text:span text:style-name="T107"><text:s/></text:span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6.19375in" svg:height="0.42471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</meta:initial-creator>
    <dc:creator>lucia</dc:creator>
    <meta:creation-date>2024-08-27T08:19:00Z</meta:creation-date>
    <dc:date>2024-08-27T09:02:00Z</dc:date>
    <meta:print-date>2024-08-27T08:55:00Z</meta:print-date>
    <meta:template xlink:href="Normal" xlink:type="simple"/>
    <meta:editing-cycles>3</meta:editing-cycles>
    <meta:editing-duration>PT2460S</meta:editing-duration>
    <meta:document-statistic meta:page-count="2" meta:paragraph-count="17" meta:word-count="1330" meta:character-count="8629" meta:row-count="60" meta:non-whitespace-character-count="7316"/>
  </office:meta>
</office:document-meta>
</file>